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paragraph-properties fo:line-height="100%"/>
      <style:text-properties fo:color="#000000" style:font-name="Times New Roman" style:text-underline-style="none" style:font-name-complex="Times New Roman2"/>
    </style:style>
    <style:style style:name="P3" style:family="paragraph" style:parent-style-name="Standard">
      <style:paragraph-properties fo:line-height="100%"/>
      <style:text-properties fo:color="#000000" style:font-name="Times New Roman" style:font-name-complex="Times New Roman2"/>
    </style:style>
    <style:style style:name="P4" style:family="paragraph" style:parent-style-name="Standard">
      <style:paragraph-properties fo:margin-top="0cm" fo:margin-bottom="0.508cm" style:line-height-at-least="0.508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5" style:family="paragraph" style:parent-style-name="Standard">
      <style:paragraph-properties fo:margin-top="0cm" fo:margin-bottom="0cm" style:line-height-at-least="0.508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8" style:family="paragraph" style:parent-style-name="Standard">
      <style:paragraph-properties fo:margin-top="0cm" fo:margin-bottom="0cm" style:line-height-at-least="0.508cm" fo:text-align="justify" style:justify-single-word="false" fo:background-color="#ffffff">
        <style:background-image/>
      </style:paragraph-properties>
      <style:text-properties fo:color="#000000" style:font-name="Times New Roman" fo:font-size="12pt" style:text-underline-style="none" fo:font-weight="normal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3" style:family="paragraph" style:parent-style-name="Standard">
      <style:paragraph-properties fo:margin-top="0.265cm" fo:margin-bottom="0.508cm" fo:line-height="100%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4" style:family="paragraph" style:parent-style-name="Standard">
      <style:paragraph-properties fo:margin-top="0.265cm" fo:margin-bottom="0.508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5" style:family="paragraph" style:parent-style-name="Standard" style:list-style-name="" style:master-page-name="Standard">
      <style:paragraph-properties fo:margin-top="0.351cm" fo:margin-bottom="0.55cm" style:line-height-at-least="0.55cm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3pt" fo:font-weight="bold" style:font-name-asian="Times New Roman2" style:font-size-asian="13pt" style:language-asian="pl" style:country-asian="PL" style:font-weight-asian="bold" style:font-name-complex="Times New Roman2" style:font-size-complex="13pt" style:font-weight-complex="bold"/>
    </style:style>
    <style:style style:name="P16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7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8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text-underline-style="none" style:font-name-asian="Times New Roman2" style:font-size-asian="12pt" style:language-asian="pl" style:country-asian="PL" style:font-name-complex="Times New Roman2" style:font-size-complex="12pt"/>
    </style:style>
    <style:style style:name="P19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T1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fo:color="#000000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5" style:family="text">
      <style:text-properties fo:color="#000000" style:font-name="Times New Roman" fo:font-size="12pt" style:text-underline-style="none" style:font-name-asian="Times New Roman2" style:font-size-asian="12pt" style:language-asian="pl" style:country-asian="PL" style:font-name-complex="Times New Roman2" style:font-size-complex="12pt"/>
    </style:style>
    <style:style style:name="T6" style:family="text">
      <style:text-properties fo:color="#000000" style:text-position="super 58%" style:font-name="Times New Roman" fo:font-size="12pt" style:text-underline-style="solid" style:text-underline-width="auto" style:text-underline-color="font-color" style:font-name-asian="Times New Roman2" style:font-size-asian="12pt" style:language-asian="pl" style:country-asian="PL" style:font-name-complex="Times New Roman2" style:font-size-complex="12pt"/>
    </style:style>
    <style:style style:name="T7" style:family="text">
      <style:text-properties fo:color="#000000" style:text-position="0% 100%" style:font-name="Times New Roman" fo:font-size="12pt" style:text-underline-style="none" style:font-name-asian="Times New Roman2" style:font-size-asian="12pt" style:language-asian="pl" style:country-asian="PL" style:font-name-complex="Times New Roman2" style:font-size-complex="12pt"/>
    </style:style>
    <style:style style:name="T8" style:family="text">
      <style:text-properties fo:font-variant="normal" fo:text-transform="none" style:font-name="Times New Roman1" fo:font-size="12pt"/>
    </style:style>
    <style:style style:name="T9" style:family="text">
      <style:text-properties fo:font-variant="normal" fo:text-transform="none"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T10" style:family="text">
      <style:text-properties style:font-name="Times New Roman1" fo:font-size="12pt"/>
    </style:style>
    <style:style style:name="T11" style:family="text"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Zarządzenie Nr 0050.554.2021<text:line-break/>Burmistrza Miasta Cieszyna<text:line-break/>z dnia 2 listopada 2021 roku</text:h>
      <text:p text:style-name="P4">w sprawie przeprowadzenia konsultacji społecznych z mieszkańcami Cieszyna projektu uchwały Rady Miejskiej Cieszyna w sprawie programu gospodarowania mieszkaniowym zasobem Gminy Cieszyn</text:p>
      <text:p text:style-name="P4"/>
      <text:p text:style-name="P8">Na podstawie art. 5a ust. 1 ustawy z dnia 8 marca 1990 r. o samorządzie gminnym (tekst jednolity: Dz. U. z 2021 r., poz. 1372), w związku z § 4 ust. 1 i § 5 załącznika do uchwały Nr XVII/179/20 Rady Miejskiej Cieszyna z dnia 22 kwietnia 2020 r. w sprawie zasad i trybu przeprowadzania konsultacji z mieszkańcami Cieszyna (Dz. Urz. Woj. Śląskiego z <text:s text:c="16"/>30 kwietnia 2020 r., poz. 3471).</text:p>
      <text:p text:style-name="P5"/>
      <text:p text:style-name="P9">§ 1</text:p>
      <text:list xml:id="list7090076867706054577" text:style-name="L1">
        <text:list-header>
          <text:p text:style-name="P16"/>
        </text:list-header>
      </text:list>
      <text:p text:style-name="P10"><text:span text:style-name="T11">1.</text:span><text:span text:style-name="T9"> </text:span><text:span text:style-name="T11">Zarządzam przeprowadzenie konsultacji społecznych z mieszkańcami Cieszyna, w celu</text:span></text:p>
      <text:p text:style-name="P10"><text:span text:style-name="T11"><text:s text:c="4"/>poznania ich opinii, w przedmiocie projektu uchwały w sprawie </text:span><text:span text:style-name="T1">programu gospodarowania </text:span></text:p>
      <text:p text:style-name="P11"><text:s text:c="4"/>mieszkaniowym zasobem Gminy Cieszyn.</text:p>
      <text:p text:style-name="P20"><text:span text:style-name="T10">2.</text:span><text:span text:style-name="T8"> </text:span><text:span text:style-name="T10">Wyznaczam termin rozpoczęcia konsultacji na dzień 5 listopada 2021 r., a termin</text:span></text:p>
      <text:p text:style-name="P20"><text:span text:style-name="T10"><text:s text:c="4"/>zakończenia na dzień 19 listopada 2021 r.</text:span></text:p>
      <text:p text:style-name="P7"/>
      <text:p text:style-name="P9">§ 2</text:p>
      <text:p text:style-name="P7"/>
      <text:list xml:id="list691891544615246304" text:style-name="WWNum2">
        <text:list-header>
          <text:p text:style-name="P17">1. Konsultacje będą przeprowadzone w formie platformy internetowej poprzez publikację <text:s/></text:p>
          <text:p text:style-name="P17"><text:s text:c="4"/>przedmiotu konsultacji na stronie internetowej oraz zbieranie uwag i opinii z wykorzy-</text:p>
          <text:p text:style-name="P17"><text:s text:c="4"/>staniem formularza stanowiącego załącznik do niniejszego zarządzenia:</text:p>
          <text:list>
            <text:list-header>
              <text:p text:style-name="P17"><text:s text:c="4"/>1) przesłanych na adres e-mail: sekretariat@zbm.cieszyn.pl</text:p>
              <text:p text:style-name="P17"><text:s text:c="4"/>2) złożonych w Zakładzie Budynków Miejskich w Cieszynie Spółka z o.o. ul. Liburnia <text:s text:c="7"/></text:p>
            </text:list-header>
          </text:list>
        </text:list-header>
      </text:list>
      <text:p text:style-name="P12"><text:s text:c="7"/>nr 2a (Biuro Obsługi Klienta – budynek koło parkingu).</text:p>
      <text:list xml:id="list28602270" text:continue-numbering="true" text:style-name="WWNum2">
        <text:list-header>
          <text:p text:style-name="P17">2. Konsultacje społeczne mają zasięg ogólnomiejski.</text:p>
          <text:p text:style-name="P17">3. Uprawnionymi do udziału w konsultacjach są mieszkańcy Cieszyna.</text:p>
          <text:p text:style-name="P17">4. Sposób udostępniania dokumentacji dotyczącej przedmiotu konsultacji:</text:p>
          <text:list text:continue-numbering="true">
            <text:list-header>
              <text:p text:style-name="P19"><text:span text:style-name="T4"><text:s text:c="3"/>1) informacje na temat przedmiotu konsultacji zostaną zamieszczone </text:span><text:span text:style-name="T5">w w Biuletynie </text:span></text:p>
              <text:p text:style-name="P18"><text:s text:c="7"/>Informacji Publicznej Urzędu Miejskiego w Cieszynie, na stronie internetowej Cieszyna <text:s text:c="3"/></text:p>
              <text:p text:style-name="P19"><text:span text:style-name="T5"><text:s text:c="6"/></text:span><text:span text:style-name="T4">oraz na tablicy ogłoszeń w Urzędzie Miejskim w Cieszynie;</text:span></text:p>
              <text:p text:style-name="P17"><text:s text:c="3"/>2) dodatkowych informacji będzie udzielał Zakład Budynków Miejskich w Cieszynie <text:s text:c="2"/></text:p>
              <text:p text:style-name="P19"><text:span text:style-name="T4"><text:s text:c="7"/>Spółka z o.o. (Biuro Obsługi Klienta) w godzinach 8</text:span><text:span text:style-name="T6">00</text:span><text:span text:style-name="T7"> – 14</text:span><text:span text:style-name="T6">00</text:span><text:span text:style-name="T7">.</text:span></text:p>
            </text:list-header>
          </text:list>
          <text:p text:style-name="P17">5. Konsultacje mają charakter opiniodawczy, a ich wyniki nie są wiążące.</text:p>
          <text:p text:style-name="P17">6. Konsultacje uznaje się za ważne bez względu na liczbę uczestniczących w nich </text:p>
          <text:p text:style-name="P17"><text:s text:c="4"/>mieszkańców Cieszyna.</text:p>
        </text:list-header>
      </text:list>
      <text:p text:style-name="P9">§ 3</text:p>
      <text:p text:style-name="P6"/>
      <text:p text:style-name="P13">Jednostką odpowiedzialną za przeprowadzenie konsultacji jest <text:s/>Zakład Budynków Miejskich w Cieszynie Spółka z o.o</text:p>
      <text:p text:style-name="P9"><text:soft-page-break/>§ 4</text:p>
      <text:p text:style-name="P14">Wykonanie zarządzenia powierzam Prezesowi Zarządu Zakładu Budynków Miejskich <text:s text:c="11"/>w Cieszynie Spółka z o.o.</text:p>
      <text:p text:style-name="P9">§ 5</text:p>
      <text:p text:style-name="P6"/>
      <text:p text:style-name="P7">Zarządzenie wchodzi w życie z dniem podjęcia i podlega publikacji na stronie internetowej Cieszyna, w Biuletynie Informacji Publicznej Urzędu Miejskiego w Cieszynie oraz na tablicy ogłoszeń w Urzędzie Miejskim w Cieszynie, natomiast informacja o prowadzonych konsultacjach podlega ponadto publikacji w "Wiadomościach Ratuszowych"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ozdzielnik:</text:p>
      <text:p text:style-name="Standard"><text:span text:style-name="T2">1x OR – rejestr zarządzeń <text:s text:c="124"/></text:span><text:span text:style-name="T3">1x ZBM w Cieszynie Sp. z o.o.</text:span></text:p>
      <text:p text:style-name="P3"/>
      <text:p text:style-name="P3">1 x tablica ogłoszeń, strona internetowa Cieszyna, BIP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63cm" fo:margin-right="0cm" fo:text-align="justify" style:justify-single-word="false" fo:hyphenation-ladder-count="no-limit" fo:text-indent="-0.63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Żerdka</meta:initial-creator>
    <meta:editing-cycles>5</meta:editing-cycles>
    <meta:print-date>2021-10-26T10:05:17.48</meta:print-date>
    <meta:creation-date>2021-10-25T07:11:00</meta:creation-date>
    <dc:date>2021-11-03T08:37:33.16</dc:date>
    <meta:editing-duration>PT2M35S</meta:editing-duration>
    <meta:generator>OpenOffice/4.1.1$Win32 OpenOffice.org_project/411m6$Build-9775</meta:generator>
    <meta:document-statistic meta:table-count="0" meta:image-count="0" meta:object-count="0" meta:page-count="2" meta:paragraph-count="36" meta:word-count="404" meta:character-count="3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